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style="italic" style:text-underline-style="none" fo:font-weight="normal" style:font-size-asian="14pt" style:font-style-asian="italic" style:font-weight-asian="normal" style:font-size-complex="14pt" style:font-weight-complex="normal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4.771cm"/>
        </style:tab-stops>
      </style:paragraph-properties>
      <style:text-properties fo:font-size="14pt" style:font-size-asian="14pt" style:font-name-complex="Arial1" style:font-size-complex="14pt" style:font-style-complex="italic"/>
    </style:style>
    <style:style style:name="P10" style:family="paragraph" style:parent-style-name="Standard">
      <style:paragraph-properties fo:line-height="150%">
        <style:tab-stops>
          <style:tab-stop style:position="13.003cm"/>
        </style:tab-stops>
      </style:paragraph-properties>
      <style:text-properties fo:font-size="14pt" style:font-size-asian="14pt" style:font-name-complex="Arial1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5" style:family="paragraph" style:parent-style-name="Standard">
      <style:text-properties fo:font-size="16pt" fo:font-style="italic" style:font-size-asian="16pt" style:font-style-asian="italic" style:font-size-complex="16pt"/>
    </style:style>
    <style:style style:name="P16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17" style:family="paragraph" style:parent-style-name="Standard">
      <style:paragraph-properties fo:margin-left="1.884cm" fo:margin-right="0cm" fo:text-indent="0cm" style:auto-text-indent="false">
        <style:tab-stops>
          <style:tab-stop style:position="16.02cm"/>
        </style:tab-stops>
      </style:paragraph-properties>
      <style:text-properties fo:font-size="14pt" style:font-size-asian="14pt" style:font-name-complex="Arial1" style:font-size-complex="14pt"/>
    </style:style>
    <style:style style:name="P18" style:family="paragraph" style:parent-style-name="Text_20_body">
      <style:paragraph-properties>
        <style:tab-stops>
          <style:tab-stop style:position="-1.501cm"/>
        </style:tab-stops>
      </style:paragraph-properties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name-complex="Arial1" style:font-size-complex="14pt" style:font-weight-complex="bold"/>
    </style:style>
    <style:style style:name="P19" style:family="paragraph" style:parent-style-name="Text_20_body">
      <style:text-properties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20" style:family="paragraph" style:parent-style-name="Text_20_body">
      <style:paragraph-properties fo:margin-left="1.905cm" fo:margin-right="0cm" fo:text-indent="0cm" style:auto-text-indent="false">
        <style:tab-stops>
          <style:tab-stop style:position="4.561cm"/>
          <style:tab-stop style:position="5.562cm"/>
        </style:tab-stops>
      </style:paragraph-properties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21" style:family="paragraph" style:parent-style-name="List_20_Paragraph" style:list-style-name="WWNum1">
      <style:paragraph-properties fo:margin-top="0cm" fo:margin-bottom="0cm" style:line-height-at-least="0.176cm">
        <style:tab-stops>
          <style:tab-stop style:position="14.792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22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line-height-at-least="0.176cm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>
        <style:tab-stops>
          <style:tab-stop style:position="14.771cm"/>
        </style:tab-stops>
      </style:paragraph-properties>
      <style:text-properties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>
        <style:tab-stops>
          <style:tab-stop style:position="18.505cm"/>
          <style:tab-stop style:position="22.005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text-properties fo:font-size="14pt" style:font-size-asian="14pt" style:font-name-complex="Arial1" style:font-size-complex="14pt"/>
    </style:style>
    <style:style style:name="P32" style:family="paragraph" style:parent-style-name="Standard" style:list-style-name="WWNum2">
      <style:paragraph-properties style:line-height-at-least="0.176cm">
        <style:tab-stops>
          <style:tab-stop style:position="12.252cm"/>
        </style:tab-stops>
      </style:paragraph-properties>
      <style:text-properties fo:font-size="14pt" style:font-size-asian="14pt" style:font-name-complex="Arial1" style:font-size-complex="14pt"/>
    </style:style>
    <style:style style:name="P33" style:family="paragraph" style:parent-style-name="Standard" style:list-style-name="WWNum1">
      <style:paragraph-properties style:line-height-at-least="0.176cm">
        <style:tab-stops>
          <style:tab-stop style:position="8.752cm"/>
          <style:tab-stop style:position="12.252cm"/>
        </style:tab-stops>
      </style:paragraph-properties>
      <style:text-properties fo:font-size="14pt" style:font-size-asian="14pt" style:font-name-complex="Arial1" style:font-size-complex="14pt"/>
    </style:style>
    <style:style style:name="P34" style:family="paragraph" style:parent-style-name="Standard" style:list-style-name="WWNum1">
      <style:paragraph-properties style:line-height-at-least="0.176cm">
        <style:tab-stops>
          <style:tab-stop style:position="8.752cm"/>
          <style:tab-stop style:position="12.252cm"/>
        </style:tab-stops>
      </style:paragraph-properties>
      <style:text-properties fo:font-size="14pt" style:font-size-asian="14pt" style:font-name-complex="Arial1" style:font-size-complex="14pt" style:font-style-complex="italic"/>
    </style:style>
    <style:style style:name="P35" style:family="paragraph" style:parent-style-name="Standard" style:list-style-name="WWNum1">
      <style:paragraph-properties style:line-height-at-least="0.176cm">
        <style:tab-stops>
          <style:tab-stop style:position="12.252cm"/>
        </style:tab-stops>
      </style:paragraph-properties>
      <style:text-properties fo:font-size="14pt" style:font-size-asian="14pt" style:font-name-complex="Arial1" style:font-size-complex="14pt" style:font-style-complex="italic"/>
    </style:style>
    <style:style style:name="P36" style:family="paragraph" style:parent-style-name="Standard">
      <style:paragraph-properties>
        <style:tab-stops>
          <style:tab-stop style:position="14.771cm"/>
        </style:tab-stops>
      </style:paragraph-properties>
      <style:text-properties fo:font-size="14pt" style:font-size-asian="14pt" style:font-name-complex="Arial1" style:font-size-complex="14pt" style:font-style-complex="italic"/>
    </style:style>
    <style:style style:name="P37" style:family="paragraph" style:parent-style-name="Standard">
      <style:paragraph-properties fo:line-height="150%">
        <style:tab-stops>
          <style:tab-stop style:position="13.003cm"/>
        </style:tab-stops>
      </style:paragraph-properties>
      <style:text-properties fo:font-size="14pt" style:font-size-asian="14pt" style:font-name-complex="Arial1" style:font-size-complex="14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4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P43" style:family="paragraph" style:parent-style-name="Standard">
      <style:text-properties fo:font-size="16pt" fo:font-style="italic" style:font-size-asian="16pt" style:font-style-asian="italic" style:font-size-complex="16pt"/>
    </style:style>
    <style:style style:name="P44" style:family="paragraph" style:parent-style-name="Standard">
      <style:text-properties fo:font-size="9pt" style:font-size-asian="9pt" style:font-size-complex="9pt"/>
    </style:style>
    <style:style style:name="P45" style:family="paragraph" style:parent-style-name="Standard">
      <style:paragraph-properties fo:margin-left="1.884cm" fo:margin-right="0cm" fo:text-indent="0cm" style:auto-text-indent="false">
        <style:tab-stops>
          <style:tab-stop style:position="12.52cm"/>
          <style:tab-stop style:position="16.02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text-properties fo:font-size="14pt" style:font-size-asian="14pt" style:font-size-complex="14pt"/>
    </style:style>
    <style:style style:name="P47" style:family="paragraph" style:parent-style-name="Text_20_body">
      <style:paragraph-properties>
        <style:tab-stops>
          <style:tab-stop style:position="-1.501cm"/>
        </style:tab-stops>
      </style:paragraph-properties>
      <style:text-properties fo:font-size="14pt" style:font-size-asian="14pt" style:font-name-complex="Arial1" style:font-size-complex="14pt"/>
    </style:style>
    <style:style style:name="P48" style:family="paragraph" style:parent-style-name="Text_20_body">
      <style:paragraph-properties>
        <style:tab-stops>
          <style:tab-stop style:position="2.752cm"/>
          <style:tab-stop style:position="3.752cm"/>
        </style:tab-stops>
      </style:paragraph-properties>
      <style:text-properties fo:font-size="14pt" style:font-size-asian="14pt" style:font-name-complex="Arial1" style:font-size-complex="14pt"/>
    </style:style>
    <style:style style:name="P49" style:family="paragraph" style:parent-style-name="Text_20_body">
      <style:paragraph-properties>
        <style:tab-stops>
          <style:tab-stop style:position="-1.004cm"/>
        </style:tab-stops>
      </style:paragraph-properties>
      <style:text-properties fo:font-size="14pt" style:font-size-asian="14pt" style:font-name-complex="Arial1" style:font-size-complex="14pt"/>
    </style:style>
    <style:style style:name="P50" style:family="paragraph" style:parent-style-name="Text_20_body">
      <style:text-properties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51" style:family="paragraph" style:parent-style-name="Text_20_body">
      <style:paragraph-properties>
        <style:tab-stops>
          <style:tab-stop style:position="0cm"/>
          <style:tab-stop style:position="0.75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/>
    </style:style>
    <style:style style:name="T6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61"/></text:span><text:span text:style-name="T4"><text:s text:c="43"/>Załącznik do Regulaminu</text:span></text:p>
      <text:p text:style-name="P23"><text:s text:c="121"/>Organizacyjnego Żłobka Samorządowego</text:p>
      <text:p text:style-name="P2"><text:span text:style-name="T4"><text:s text:c="136"/>w Ozimku <text:s text:c="10"/></text:span><text:span text:style-name="T2"><text:s text:c="9"/></text:span></text:p>
      <text:p text:style-name="P3"/>
      <text:p text:style-name="P3"/>
      <text:p text:style-name="P4"/>
      <text:p text:style-name="P4"/>
      <text:p text:style-name="P3">KARTA ZGŁOSZENIA DZIECKA DO</text:p>
      <text:p text:style-name="P24"><text:s text:c="28"/>ŻŁOBKA SAMORZĄDOWEGO w OZIMKU <text:s text:c="6"/></text:p>
      <text:p text:style-name="P5"/>
      <text:p text:style-name="P6"/>
      <text:p text:style-name="P42">DANE OSOBOWE DZIECKA:</text:p>
      <text:p text:style-name="P8"/>
      <text:p text:style-name="P8">IMIĘ:...................................................................... <text:s/></text:p>
      <text:p text:style-name="P8">NAZWISKO:..........................................................</text:p>
      <text:p text:style-name="P8">PESEL:…………………………………………...</text:p>
      <text:p text:style-name="P8">DATA URODZENIA:...........................MIEJSCE URODZENIA..................................</text:p>
      <text:p text:style-name="P11"/>
      <text:p text:style-name="P11">ADRES ZAMIESZKANIA DZIECKA:</text:p>
      <text:p text:style-name="P8">ULICA:…………………………………NR. DOMU..........NR LOKALU...................</text:p>
      <text:p text:style-name="P8">KOD POCZTOWY:………………….....MIEJSCOWOŚĆ:..........................................</text:p>
      <text:p text:style-name="P13"/>
      <text:p text:style-name="P11"/>
      <text:p text:style-name="P11">OD KIEDY DZIECKO BĘDZIE UCZĘSZCZAŁO DO <text:s/>ŻŁOBKA.....................</text:p>
      <text:p text:style-name="P8">PRZEWIDYWANY CZAS POBYTU W ŻŁOBKU OD GODZ.......DO GODZ.........</text:p>
      <text:p text:style-name="P14">DANE RODZICÓW / OPIEKUNÓW:</text:p>
      <text:p text:style-name="P12"/>
      <text:p text:style-name="P12">MATKA <text:s/>DZIECKA:/OPIEKUN/</text:p>
      <text:p text:style-name="P8">IMIĘ:………………………........NAZWISKO…..........................................................</text:p>
      <text:p text:style-name="P8">PESEL:............................................................................................................................</text:p>
      <text:p text:style-name="P26">MIEJSCE ZAMIESZKANIA</text:p>
      <text:p text:style-name="P8">ULICA:…………………………NR DOMU: ……………NR LOKALU:...................</text:p>
      <text:p text:style-name="P8">KOD POCZTOWY: ……………MIEJSCOWOŚĆ:......................................................</text:p>
      <text:p text:style-name="P8">MIEJSCE PRACY (ADRES TELEFON).......................................................................</text:p>
      <text:p text:style-name="P8">KONTAKT (TELEFON, E-MAIL).................................................................................</text:p>
      <text:p text:style-name="P13"/>
      <text:p text:style-name="P13">OJCIEC DZIECKA:/OPIEKUN/</text:p>
      <text:p text:style-name="P8">IMIĘ:……………………………NAZWISKO: ……………………………................</text:p>
      <text:p text:style-name="P8">PESEL…………………….............................................................................................</text:p>
      <text:p text:style-name="P26">MIEJSCE ZAMIESZKANIA</text:p>
      <text:p text:style-name="P8">ULICA:........................................NR DOMU:….................NR: LOKALU:..................</text:p>
      <text:p text:style-name="P8">KOD POCZTOWY: ……………MIEJSCOWOŚĆ:......................................................</text:p>
      <text:p text:style-name="P8">MIEJSCE PRACY (ADRES, TELEFON) …………….................................................</text:p>
      <text:p text:style-name="P8">KONTAKT (TELEFON, E-MAIL)………………………………………..................... <text:s text:c="72"/></text:p>
      <text:p text:style-name="P14"/>
      <text:p text:style-name="P15"><text:soft-page-break/></text:p>
      <text:p text:style-name="P15">W PRZYPADKU RODZICÓW UCZĄCYCH SIĘ:</text:p>
      <text:p text:style-name="P15">NAZWA SZKOŁY/UCZENI...........................................................................</text:p>
      <text:p text:style-name="P15">ADRES..........................................................................................................</text:p>
      <text:p text:style-name="P14"/>
      <text:p text:style-name="P14">SYTUACJA RODZINNA:</text:p>
      <text:p text:style-name="P14"/>
      <text:list xml:id="list32383671" text:style-name="L1">
        <text:list-item>
          <text:p text:style-name="P46">Dziecko kontynuuje pobyt w żłobku<text:tab/><text:tab/><text:tab/><text:tab/>tak<text:tab/> <text:s text:c="4"/>nie</text:p>
        </text:list-item>
        <text:list-item>
          <text:p text:style-name="P46">Dziecko jest rodzeństwem dziecka<text:tab/><text:tab/><text:tab/><text:tab/>tak<text:tab/> <text:s text:c="4"/>nie</text:p>
          <text:p text:style-name="P46">aktualnie uczęszczającego do żłobka</text:p>
        </text:list-item>
        <text:list-item>
          <text:p text:style-name="P46">Dziecko jest samotnie wychowywane przez<text:tab/><text:tab/><text:tab/>tak<text:tab/> <text:s text:c="4"/>nie</text:p>
          <text:p text:style-name="P46">jednego z rodziców</text:p>
        </text:list-item>
        <text:list-item>
          <text:p text:style-name="P46">Dziecko jest wychowywane przez rodzinę zastępczą<text:tab/>tak <text:s text:c="9"/>nie</text:p>
        </text:list-item>
        <text:list-item>
          <text:p text:style-name="P46">Dziecko jednego lub obojga rodziców niepełnosprawnych <text:s/>tak <text:s text:c="5"/>nie</text:p>
        </text:list-item>
        <text:list-item>
          <text:p text:style-name="P46">Dziecko z rodziny wielodzietnej<text:tab/><text:tab/><text:tab/><text:tab/>tak <text:s text:c="9"/>nie</text:p>
        </text:list-item>
      </text:list>
      <text:p text:style-name="Text_20_body"/>
      <text:p text:style-name="P1"/>
      <text:p text:style-name="P14">DANE ZDROWOTNE:</text:p>
      <text:p text:style-name="P7"/>
      <text:p text:style-name="P7">1. Choroby i niedyspozycje, na które dziecko często zapad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2. Alergie pokarmowe (proszę wymienić jakich produktów dziecko nie może spożywać): 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.........................</text:p>
      <text:p text:style-name="P31">3. Na jakie poważne choroby dziecko chorowało........................................................................................................................</text:p>
      <text:p text:style-name="P47">4. Jakie choroby zakaźne dziecko przebyło ? <text:s text:c="2"/>….....................................................................................................................................</text:p>
      <text:p text:style-name="P47">5. Czy dziecko miało utraty przytomności, drgawki, omdlenia? <text:s text:c="4"/><text:tab/>tak <text:s text:c="6"/>nie</text:p>
      <text:p text:style-name="P47">6. Czy dziecko jest uczulone na ukąszenia owadów <text:s text:c="4"/><text:tab/><text:tab/><text:tab/>tak <text:s text:c="7"/>nie</text:p>
      <text:p text:style-name="P47">7. Czy dziecko jest pod opieką lekarza specjalisty? <text:s text:c="7"/><text:tab/><text:tab/><text:tab/>tak <text:s text:c="7"/>nie</text:p>
      <text:p text:style-name="P47">Jakiego?...........................................................................................................................<text:tab/><text:tab/><text:tab/></text:p>
      <text:p text:style-name="P18"/>
      <text:p text:style-name="P20"><text:soft-page-break/></text:p>
      <text:p text:style-name="P51">Adaptacja Państwa Dziecka do nowego środowiska</text:p>
      <text:p text:style-name="P48">1. Czy Dziecko uczęszczało do żłobka <text:s text:c="8"/><text:tab/><text:tab/><text:tab/>tak <text:s text:c="16"/>nie</text:p>
      <text:p text:style-name="P48">2. Jeśli tak, to w jakim okresie ........................................................................................</text:p>
      <text:p text:style-name="P48">3. Prosimy o opisanie jak przebiegała adaptacja Państwa Dziecka</text:p>
      <text:p text:style-name="P48">……………………………………………………………………………….................</text:p>
      <text:p text:style-name="P19"/>
      <text:p text:style-name="P19"><text:s/>Informacja o Państwa Dziecku</text:p>
      <text:p text:style-name="P47">1. Sprawnie chodzi:<text:tab/><text:tab/><text:tab/><text:tab/> <text:s text:c="7"/><text:tab/><text:tab/>tak<text:tab/><text:tab/>nie</text:p>
      <text:p text:style-name="P47">2. Sprawnie biega<text:tab/><text:tab/><text:tab/><text:tab/> <text:s text:c="7"/><text:tab/><text:tab/><text:tab/>tak<text:tab/><text:tab/>nie</text:p>
      <text:p text:style-name="P47">3. Wymaga pomocy przy</text:p>
      <text:p text:style-name="P47">a/ jedzeniu<text:tab/><text:tab/><text:tab/><text:tab/><text:tab/><text:tab/><text:tab/><text:tab/>tak<text:tab/> <text:s text:c="9"/>nie <text:s text:c="12"/></text:p>
      <text:p text:style-name="P47">b/ myciu rączek i buzi<text:tab/><text:tab/><text:tab/><text:tab/><text:tab/><text:tab/>tak<text:tab/> <text:s text:c="9"/>nie</text:p>
      <text:p text:style-name="P47">c/ ubieraniu, rozbieraniu<text:tab/><text:tab/><text:tab/><text:tab/><text:tab/><text:tab/>tak<text:tab/> <text:s text:c="9"/>nie</text:p>
      <text:p text:style-name="P47">4. Jakich potraw szczególnie nie lubi?............................................................................</text:p>
      <text:p text:style-name="P47">5. Sygnalizuje potrzeby fizjologiczne<text:tab/> <text:s text:c="25"/><text:tab/>tak<text:tab/> <text:s text:c="2"/><text:tab/>nie</text:p>
      <text:p text:style-name="P47">6. Wyraża się za pomocą :</text:p>
      <text:p text:style-name="P47">a/ gestów i mimiki</text:p>
      <text:p text:style-name="P47">b/ używa pojedynczych wyrazów<text:tab/><text:tab/><text:tab/><text:tab/><text:tab/><text:tab/><text:tab/></text:p>
      <text:p text:style-name="P47">c/ buduje proste zdania</text:p>
      <text:p text:style-name="P47">7. W nowych sytuacjach dziecko jest:</text:p>
      <text:p text:style-name="P47">a/ onieśmielone</text:p>
      <text:p text:style-name="P47">b/ swobodne</text:p>
      <text:p text:style-name="P47">c/ zaniepokojone</text:p>
      <text:p text:style-name="P47">d/ inne (jakie?).................................................................................................................</text:p>
      <text:p text:style-name="P49">8. Dziecko jest: (proszę zakreślić)</text:p>
      <text:p text:style-name="P49">pogodne, spokojne, ruchliwe, płaczliwe, odważne, zamknięte w sobie</text:p>
      <text:p text:style-name="P49">9.W kontaktach z innymi:(proszę zakreślić)</text:p>
      <text:p text:style-name="P49">narzuca swoją wolę, jest obojętne, współdziała, jest uległe: <text:s text:c="2"/>(proszę zakreślić)</text:p>
      <text:p text:style-name="P47">10.Usypia (proszę zakreślić)</text:p>
      <text:p text:style-name="P47">a/ samo</text:p>
      <text:p text:style-name="P47">b/ przyzwyczajenia, które ułatwiają dziecku zaśnięcie;..................................................</text:p>
      <text:p text:style-name="P4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11.Spostrzeżenia o dziecku, którymi chcielibyście Państwo podzielić się z nam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6"><text:s/></text:span><text:span text:style-name="T5">Deklaracja rodziców</text:span></text:p>
      <text:p text:style-name="P17"/>
      <text:list xml:id="list32383823" text:style-name="WWNum2">
        <text:list-item>
          <text:p text:style-name="P32">Zostałam/em poinformowany, że podczas pobytu dziecka <text:s/>w żłobku nie mogą być podawane żadne leki ( wyjątek, w przypadku wystąpienia wysokiej gorączki u dziecka).</text:p>
        </text:list-item>
      </text:list>
      <text:list xml:id="list32377834" text:style-name="WWNum1">
        <text:list-item>
          <text:p text:style-name="P21">W razie zagrożenia zdrowia lub życia mojego dziecka <text:s/>wyrażam <text:s/>zgodę na przewiezienie dziecka do szpitala i udzielenie pomocy medycznej . <text:s text:c="3"/></text:p>
        </text:list-item>
        <text:list-item>
          <text:p text:style-name="P34">Deklaruję informować na bieżąco personel żłobka w przypadku zmiany mojego miejsca zamieszkania, pracy oraz numeru telefonu kontaktowego.</text:p>
        </text:list-item>
        <text:list-item>
          <text:p text:style-name="P35">Następujące osoby pełnoletnie upoważniam do odbioru mojego dziecka ze żłobka:</text:p>
        </text:list-item>
      </text:list>
      <text:p text:style-name="P27">Imię i nazwisko, <text:s text:c="4"/>pokrewieństwo, <text:s text:c="7"/>nr dowodu osobistego, <text:s text:c="12"/>nr telefonu</text:p>
      <text:p text:style-name="P9">1. ….................................................................................................................................</text:p>
      <text:p text:style-name="P9"/>
      <text:p text:style-name="P10">2. ….................................................................................................................................</text:p>
      <text:p text:style-name="P10">3. ….................................................................................................................................</text:p>
      <text:p text:style-name="P10">4…...................................................................................................................................</text:p>
      <text:p text:style-name="P10"/>
      <text:p text:style-name="P10"/>
      <text:list xml:id="list32413410" text:continue-numbering="true" text:style-name="WWNum1">
        <text:list-item>
          <text:p text:style-name="P34">Zobowiązuję się do terminowego uiszczania opłat związanych z pobytem dziecka w żłobku <text:s/>zgodnie z obowiązującymi przepisami.</text:p>
        </text:list-item>
        <text:list-item>
          <text:p text:style-name="P33">„Zgodnie z ustawą o ochronie danych osobowych z dnia 29.08.1997 r. wyrażam zgodę na przetwarzanie danych osobowych <text:s/>dla potrzeb procesu rekrutacji do żłobka”.</text:p>
        </text:list-item>
        <text:list-item>
          <text:p text:style-name="P34">Wyrażam zgodę na fotografowanie mojego dziecka i wykorzystywanie jego wizerunku w celach marketingowych, oraz pamiątek dla rodziców.</text:p>
        </text:list-item>
        <text:list-item>
          <text:p text:style-name="P33">Oświadczam, iż zapoznałem się z regulaminem organizacyjnym, Statutem Żłobka dostępnym na stronie internetowej placówki oraz w placówce i akceptuję jego warunki i postanowienia.</text:p>
        </text:list-item>
        <text:list-item>
          <text:p text:style-name="P33">Wyrażam zgodę na wykonywanie czynności pielęgnacyjnych przy moim dziecku oraz wyrażanie czułości poprzez przytulanie, głaskanie, tulenie do snu.</text:p>
        </text:list-item>
      </text:list>
      <text:p text:style-name="P30"><text:span text:style-name="T8"/></text:p>
      <text:p text:style-name="P30"><text:span text:style-name="T8"/></text:p>
      <text:p text:style-name="P30"><text:span text:style-name="T8">Ozimek dnia.............................</text:span></text:p>
      <text:p text:style-name="P45"><text:span text:style-name="T8"><text:s text:c="75"/>czytelny podpis</text:span></text:p>
      <text:p text:style-name="P45"><text:soft-page-break/><text:span text:style-name="T7"/></text:p>
      <text:p text:style-name="P45"><text:span text:style-name="T7"/></text:p>
      <text:p text:style-name="P45"><text:span text:style-name="T7">DECYZJA DYREKTORA ŻŁOBKA SAMORZADOWEGO w OZIMKU</text:span></text:p>
      <text:p text:style-name="P7">W dniu......................................dziecko...........................................................................</text:p>
      <text:p text:style-name="Standard"><text:span text:style-name="T3">zostało </text:span><text:span text:style-name="T2">przyjęte/nie przyjęte</text:span><text:span text:style-name="T3"> do Żłobka Samorządowego w Ozimku.</text:span></text:p>
      <text:p text:style-name="P7">Uzasadnienie (wypełnia się tylko w przypadku nie przyjęcia dziecka do placówki, należy wpisać powód negatywnej decyzji)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<text:s text:c="101"/></text:p>
      <text:p text:style-name="P7"><text:tab/><text:tab/><text:tab/><text:tab/><text:tab/><text:tab/><text:tab/><text:tab/><text:tab/><text:tab/>….........................<text:tab/><text:tab/><text:tab/><text:tab/><text:tab/><text:tab/><text:tab/><text:tab/><text:tab/><text:tab/><text:tab/><text:tab/>Podpis</text:p>
      <text:p text:style-name="P7"><text:tab/><text:tab/><text:tab/><text:tab/><text:tab/><text:tab/><text:tab/><text:tab/><text:tab/><text:tab/>Dyrektora Żłobka</text:p>
      <text:p text:style-name="P7">Ozimek dnia...................................</text:p>
      <text:p text:style-name="P4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fo:line-height="115%" fo:orphans="2" fo:widows="2" fo:text-indent="0cm" style:auto-text-indent="false" style:writing-mode="lr-tb"/>
      <style:text-properties style:use-window-font-color="true" style:font-name="Calibri" fo:font-size="11pt" style:font-name-asian="Arial Unicode MS" style:font-size-asian="11pt" style:font-name-complex="Times New Roman1" style:font-size-complex="11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0T11:57:04.54</meta:creation-date>
    <dc:date>2016-02-10T12:22:42.24</dc:date>
    <meta:editing-duration>PT24M5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12" meta:word-count="644" meta:character-count="9527"/>
  </office:meta>
</office:document-meta>
</file>