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dc2300" style:font-name="Times New Roman"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dc2300" style:font-name="Times New Roman"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text-properties fo:color="#dc2300" style:font-name="Times New Roman"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dc2300" style:font-name="Times New Roman" fo:font-size="15pt" fo:font-style="italic" style:font-size-asian="15pt" style:font-style-asian="italic" style:font-size-complex="15pt" style:font-style-complex="italic"/>
    </style:style>
    <style:style style:name="P8" style:family="paragraph" style:parent-style-name="Standard">
      <style:text-properties fo:color="#dc2300" style:font-name="sans-serif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99284c" style:font-name="sans-serif" fo:font-size="45pt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99284c" style:font-name="sans-serif"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99284c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99284c" style:font-name="Times New Roman" fo:font-size="45pt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>Dziecko idzie do żłobka</text:p>
      <text:p text:style-name="P12">adaptacja</text:p>
      <text:p text:style-name="P1"/>
      <text:p text:style-name="P4"/>
      <text:p text:style-name="P5">Jeżeli twierdzisz, że mi ufasz - ufaj mi całym sobą. Ufaj mi - naprawdę. Potrzebuję Twojej wiary we mnie. Ona unosi moje skrzydła. Ty, moja mądra, dorosła Mamo we mnie wierzysz;</text:p>
      <text:p text:style-name="P5">Ty, dorosły, potężny Tato - ufasz, że dam radę, więc ja - Wasz malutki syn, Wasza mała córeczka - PORADZĘ SOBIE. Otoczony Twoimi ciepłymi zapewnieniami odnajdę w sobie siłę do tego, by sobie poradzić. Otulony Twoim wsparciem,Twoją pewnością i wiarą we mnie - będę latał...</text:p>
      <text:p text:style-name="P8"/>
      <text:p text:style-name="P6"/>
      <text:p text:style-name="P7">Wasze dziecko idzie do żłobka...Tak postanowiliście. Nie zawsze była to łatwa decyzja. Jest w Was, Rodzicach wiele niepewności, obaw i pytań, które chcielibyście zadać: Czy Wasza córeczka, syn da sobie radę? Czy w żłobku ktoś odpowie na jego potrzeby? Jak sobie radzić z jego płaczem? Jak pomóc mu w rozstaniach...Czy to będzie dobre dla niego miejsce? Jeżeli podjęliście decyzję, rozpatrzyliście ją i wiecie, że jest przemyślana-przyjmijcie zasadę, że raz podjęta - bez gruntownego przeanalizowania, nie ulegnie zmianie. Nie zastanawiajcie się nad nią więcej, nie rozpatrujcie wielokrotnie. Ciągłe zadawanie pytań sobie i innym nie będzie służyć dobrze Wam, ani dziecku - wprowadzi zamęt i niejasność, obciąży Was wewnętrznie i bardziej rozdrażni.</text:p>
      <text:p text:style-name="P2"/>
      <text:p text:style-name="P11"/>
      <text:p text:style-name="P10">Katarzyna Wnęk - Joniec „Nie przydeptuj małych skrzydeł”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Żłobek Samorządowy w Ozimku to placówka opiekuńczo- wychowawcza gwarantująca profesjonalną opiekę najmłodszym dzieciom. Personel żłobkowy posiada kwalifikacje w zakresie pielęgnacji zdrowia fizycznego i psychicznego dzieci.</text:p>
      <text:p text:style-name="P3"/>
      <text:p text:style-name="P3">Dzieci uczęszczające do żłobka są bardziej samodzielne, dojrzalsze w kontaktach z rówieśnikami i osobami dorosłymi, mają dużą wiedzę o otaczającym świecie.</text:p>
      <text:p text:style-name="P3">Dzieci rozpoczynające edukację żłobkową przeżywają trudne chwile z powodu rozłąki z rodzicami. Nie wszystkie potrafią wobec zmiany środowiska zachować spokój i równowagę. Pracownicy żłobka czynią wszystko, aby wymuszony koniecznością życiową pobyt dziecka poza domem rodzinnym był jak najmniej przykry, a jednocześnie korzystny dla jego rozwoju.</text:p>
      <text:p text:style-name="P3"/>
      <text:p text:style-name="P3">Nowo przyjęte dzieci potrzebują czasu, aby zaakceptować nieznane osoby dorosłe, przyzwyczaić się do innych dzieci, poznać nowe otoczenie- poczuć się w żłobku dobrze i bezpiecznie. Personel żłobka w pierwszych dniach pobytu dziecka </text:p>
      <text:p text:style-name="P3">w placówce w sposób szczególny stara się zaspokajać wszystkie potrzeby dziecka, zwłaszcza potrzebę indywidualnego kontaktu z dorosłym.</text:p>
      <text:p text:style-name="P3">Przy oddawaniu dziecka opiekunce, zachowanie rodziców powinno być zrównoważone, spokojne, pozbawione łez, by nie pogłębiać niepokoju dziecka.</text:p>
      <text:p text:style-name="P3"/>
      <text:p text:style-name="P3">Rytm dnia w żłobku jest nieco inny od domowego i choć zwłaszcza w wobec tych najmłodszych dzieci dostosowany jest do ich indywidualnych potrzeb, warto zebrać niezbędne informacje dotyczące zwyczajów życia żłobkowego, by nie burzyć tego rytmu przez odmienne zachowanie w domu.</text:p>
      <text:p text:style-name="P3"/>
      <text:p text:style-name="P3">W pierwszych dniach adaptacji dziecka, dobrze jest odebrać je wcześniej ze żłobka, aby skrócić czas jego pobytu w nieznanym miejscu oraz oczekiwanie na powrót rodziców.</text:p>
      <text:p text:style-name="P3">Stęsknione za rodzicami dziecko, potrzebuje dużo więcej niż dotychczas bliskości, ciepła i serdeczności, dlatego po wyjściu ze żłobka dobrze jest wybrać się z nim na spacer, a po powrocie do domu zaproponować wspólną zabawę.</text:p>
      <text:p text:style-name="P3"/>
      <text:p text:style-name="P3">Proces adaptacji do środowiska żłobkowego trwa zwykle od trzech do czterech tygodni. Jest to czas w którym czynimy wyjątkowe starania, by przeżywanie przez nowo przyjęte dzieci trudu przyzwyczajania się do nas, do naszej placówki, do naszych zwyczajów było dla nich jak najmniej zakłócające ich dziecięcą radość i szczęście.</text:p>
      <text:p text:style-name="P3">Pozytywne myślenie rodziców o placówce, zaufanie do personelu, pewność słuszności decyzji to kolejne niezbędne warunki pomocy dziecku, w przystosowaniu się do nowej sytuacji życi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9T11:29:16</meta:creation-date>
    <dc:date>2015-04-14T08:08:44.14</dc:date>
    <meta:editing-duration>PT24M3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17" meta:word-count="529" meta:character-count="3688"/>
  </office:meta>
</office:document-meta>
</file>