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176cm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master-page-name="Standard">
      <style:paragraph-properties fo:margin-top="0cm" fo:margin-bottom="0cm" style:line-height-at-least="0.176cm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style:line-height-at-least="0.176cm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style:line-height-at-least="0.176cm" fo:text-align="start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top="0cm" fo:margin-bottom="0cm" style:line-height-at-least="0.176cm" fo:text-align="justify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weight-complex="bold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style:font-name="Times New Roman1"/>
    </style:style>
    <style:style style:name="T5" style:family="text">
      <style:text-properties style:font-name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3"/></text:span><text:span text:style-name="T2"><text:s/><text:tab/><text:tab/><text:tab/><text:tab/><text:tab/><text:tab/><text:tab/><text:tab/><text:tab/></text:span><text:span text:style-name="T3">Załącznik do Regulaminu </text:span></text:p>
      <text:p text:style-name="P5"><text:tab/><text:tab/><text:tab/><text:tab/><text:tab/><text:tab/><text:tab/><text:tab/><text:tab/>Organizacyjnego Żłobka</text:p>
      <text:p text:style-name="P5"><text:tab/><text:tab/><text:tab/><text:tab/><text:tab/><text:tab/><text:tab/><text:tab/><text:tab/>Samorządowego w Ozimku</text:p>
      <text:p text:style-name="P5"/>
      <text:p text:style-name="P5"/>
      <text:p text:style-name="P5"/>
      <text:p text:style-name="P8">UMOWA W SPRAWIE KORZYSTANIA Z USŁUG ŻŁOBKA SAMORZĄDOWEGO w OZIMKU</text:p>
      <text:p text:style-name="P5"/>
      <text:p text:style-name="P6"/>
      <text:p text:style-name="P6"/>
      <text:p text:style-name="P2"/>
      <text:p text:style-name="P2">Przedmiotem umowy jest korzystanie przez dziecko..........................................................................</text:p>
      <text:p text:style-name="P2"><text:tab/><text:tab/><text:tab/><text:tab/><text:tab/><text:tab/><text:tab/><text:tab/>imię i nazwisko dziecka</text:p>
      <text:p text:style-name="P2"/>
      <text:p text:style-name="P2">z usług opiekuńczych Żłobka Samorządowego w Ozimku ul. Ostapa Dłuskiego 15, zwanego</text:p>
      <text:p text:style-name="P2">dalej Żłobkiem.</text:p>
      <text:p text:style-name="P2"/>
      <text:p text:style-name="P2"/>
      <text:p text:style-name="P2">Umowa zawarta w dniu...................................r. pomiędzy rodzicem ( opiekunem prawnym)</text:p>
      <text:p text:style-name="P2"/>
      <text:p text:style-name="P2">dziecka <text:s text:c="2"/>Panią/Panem:...........................................................................................................................</text:p>
      <text:p text:style-name="P2"><text:tab/><text:tab/><text:tab/><text:tab/><text:tab/>imię i nazwisko rodzica (opiekuna prawnego)</text:p>
      <text:p text:style-name="P2"/>
      <text:p text:style-name="P2">zamieszkałą/zamieszkałym:..................................................................................................................</text:p>
      <text:p text:style-name="P2"/>
      <text:p text:style-name="P2">Numer dowodu tożsamości:.........................................................PESEL:............................................</text:p>
      <text:p text:style-name="P2"/>
      <text:p text:style-name="P2">a Żłobkiem Samorządowym w Ozimku reprezentowanym przez Dyrektora Żłobka.</text:p>
      <text:p text:style-name="P3"/>
      <text:p text:style-name="P1"><text:span text:style-name="T4"><text:s text:c="2"/>§</text:span>1</text:p>
      <text:p text:style-name="P3"/>
      <text:p text:style-name="P2">1. Umowa zostaje zawarta na okres od.........................................do....................................................</text:p>
      <text:p text:style-name="P2">2. Dziecko będzie korzystać z posiłków: dwóch śniadań i obiadu.</text:p>
      <text:p text:style-name="P2">3. Rodzic (opiekun prawny) dziecka zobowiązuje się do ponoszenia comiesięcznej odpłatności za korzystanie ze Żłobka i korzystanie z posiłków zgodnie z aktualnie obowiązującymi stawkami.</text:p>
      <text:p text:style-name="P2">Opłata za korzystanie ze Żłobka wnoszona jest do 10 dnia każdego miesiąca z góry za dany miesiąc.</text:p>
      <text:p text:style-name="P2"/>
      <text:p text:style-name="P5"/>
      <text:p text:style-name="P5"/>
      <text:p text:style-name="P9"><text:s text:c="2"/>§ 2</text:p>
      <text:p text:style-name="P9"/>
      <text:p text:style-name="P11">Wysokość i szczegółowe zasady wnoszenia opłat za korzystanie z usług żłobka reguluje aktualnie obowiązująca uchwała Rady Miejskiej w Ozimku z dnia 30 czerwca 2011r. oraz Statut Żłobka Samorządowego (załącznik do Uchwały Nr IX/87/11 Rady Miejskiej w Ozimku z dnia 30 czerwca 2011 r.)</text:p>
      <text:p text:style-name="P11"/>
      <text:p text:style-name="P11"/>
      <text:p text:style-name="P10"><text:span text:style-name="T4"><text:s/>§</text:span> 3</text:p>
      <text:p text:style-name="P11">Zmiana wysokości opłat ustalonych uchwałą Rady Miejskiej <text:s/>Ozimku nie wymaga zmiany niniejszej umowy.</text:p>
      <text:p text:style-name="P11"><text:soft-page-break/></text:p>
      <text:p text:style-name="P11"><text:span text:style-name="T4"><text:s/>§</text:span> 4</text:p>
      <text:p text:style-name="P11"/>
      <text:p text:style-name="P11">Wypowiedzenie niniejszej umowy przez rodzica (prawnego opiekuna) dziecka następuje z zachowaniejm formy pisemnej pod rygorem nieważności, z zachowaniem dwutygodniowego okresu wypowiedzenia.</text:p>
      <text:p text:style-name="P11"/>
      <text:p text:style-name="P11"><text:span text:style-name="T4"><text:s/>§ 5</text:span></text:p>
      <text:p text:style-name="P11"><text:span text:style-name="T4"/></text:p>
      <text:p text:style-name="P11"><text:span text:style-name="T4">Rodzic (opiekun prawny) zobowiązany jest do zgłaszania każdej planowanej nieobecności dziecka z wyprzedzeniem, najpóźniej na dzień przed nieobecością, a w przypadku choroby- w pierwszym dniu nieobecności dziecka.</text:span></text:p>
      <text:p text:style-name="P11"><text:span text:style-name="T4"/></text:p>
      <text:p text:style-name="P10"><text:span text:style-name="T4">§ 6</text:span></text:p>
      <text:p text:style-name="P11"><text:span text:style-name="T4"/></text:p>
      <text:list xml:id="list28655361" text:style-name="L1">
        <text:list-item>
          <text:p text:style-name="P12"><text:span text:style-name="T4">W przypadku powstania zaległości jednomiesięcznej w ponoszeniu opłat, o których mowa</text:span></text:p>
          <text:p text:style-name="P12"><text:span text:style-name="T4"><text:s/>w § 1 ust.3 niniejszej umowy, dziecko może zostać skreślone z listy korzystających ze żłobka.</text:span></text:p>
        </text:list-item>
        <text:list-item>
          <text:p text:style-name="P12"><text:span text:style-name="T4">Dziecko może być skreślone z listy dzieci korzystajacych ze żłobka w przypadku <text:s/>nie zgłoszenia się dziecka do 7 dni od daty przyjęcia dziecka, gdy rodzice (opiekunowie prawni)</text:span></text:p>
          <text:p text:style-name="P12"><text:span text:style-name="T4">nie powiadomią dyrektora Żłobka o przyczynie jego nieobecności.</text:span></text:p>
        </text:list-item>
      </text:list>
      <text:p text:style-name="P11"><text:span text:style-name="T4"/></text:p>
      <text:p text:style-name="P10"><text:span text:style-name="T4">§ 7</text:span></text:p>
      <text:p text:style-name="P11"><text:span text:style-name="T4"/></text:p>
      <text:p text:style-name="P11"><text:span text:style-name="T4">Wyrażam zgodę na robienie zdjęć mojemu dziecku w placówce <text:s/>oraz w razie potrzeby umieszczanie tych zdjęć na stronie internetowej Żłobka Samorządowego w Ozimku.</text:span></text:p>
      <text:p text:style-name="P11"><text:span text:style-name="T4"/></text:p>
      <text:p text:style-name="P10"><text:span text:style-name="T4">§ 8</text:span></text:p>
      <text:p text:style-name="P11"><text:span text:style-name="T4"/></text:p>
      <text:p text:style-name="P11"><text:span text:style-name="T4">W sprwach nie unormowanych niniejszą umową, zastosowanie mają również przepisy Statutu Żłobka, Regulaminu Organizacyjnego oraz innych ustaw.</text:span></text:p>
      <text:p text:style-name="P11"><text:span text:style-name="T4"/></text:p>
      <text:p text:style-name="P10"><text:span text:style-name="T4">§ 9</text:span></text:p>
      <text:p text:style-name="P11"><text:span text:style-name="T4"/></text:p>
      <text:p text:style-name="P11"><text:span text:style-name="T4">Umowa została zawarta w dwóch jednobrzmiących egzemplarzach, po jednym dla każdej ze stron.</text:span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>Ozimek dnia.......................................</text:span></text:p>
      <text:p text:style-name="P11"><text:span text:style-name="T4"/></text:p>
      <text:p text:style-name="P11"><text:span text:style-name="T4">…...................................................... <text:s text:c="50"/>…..............................................</text:span></text:p>
      <text:p text:style-name="P11"><text:span text:style-name="T4">Podpis rodzica(opiekuna prawnego) <text:s text:c="51"/>Podpis Dyrektora Żłobka</text:span></text:p>
      <text:p text:style-name="P11"/>
      <text:p text:style-name="P11"><text:s text:c="9"/></text:p>
      <text:p text:style-name="P11"><text:tab/></text:p>
      <text:p text:style-name="P7">Oświadczam,że zapoznałem się z Regulamine Organizacyjnym Żłobka oraz Statutem Żłobka.</text:p>
      <text:p text:style-name="P7"/>
      <text:p text:style-name="P7"/>
      <text:p text:style-name="P7"/>
      <text:p text:style-name="P7"/>
      <text:p text:style-name="P7">…..............................................</text:p>
      <text:p text:style-name="P7">(podpis rodzica(opiekuna prawneg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08T12:26:38.26</meta:creation-date>
    <dc:date>2015-06-10T09:14:18.96</dc:date>
    <meta:editing-duration>PT1H51M54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2" meta:paragraph-count="46" meta:word-count="394" meta:character-count="3635"/>
  </office:meta>
</office:document-meta>
</file>